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Driessen t.h.o.d.n. Mitra Dr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Driessen t.h.o.d.n. Mitra Driessen</text:p>
            <text:p text:style-name="tussenkopcur">Locatie:    Linie 297 in Apeldoorn</text:p>
            <text:p text:style-name="tussenkopcur">Reden vergunning:   verhuizing</text:p>
            <text:p text:style-name="tussenkopcur">Datum vergunning:   23 oktober 2020</text:p>
            <text:p text:style-name="tussenkopcur">Vergunningnummer:  S/6628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08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8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8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137.043 470026.941</meta:user-defined>
    <meta:user-defined meta:name="DC.title">Drank- en horecavergunning:  Driessen t.h.o.d.n. Mitra Driessen</meta:user-defined>
    <meta:user-defined meta:name="OVERHEID.PostcodeHuisnummer/OVERHEIDop.postcodeHuisnummer">7325DS 297</meta:user-defined>
    <meta:user-defined meta:name="OVERHEIDop.straatnaam">Linie</meta:user-defined>
    <meta:user-defined meta:name="OVERHEIDop.woonplaats">Apeldoor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085</meta:user-defined>
    <meta:user-defined meta:name="OVERHEIDop.GmbID/DC.identifier">gmb-2020-277085</meta:user-defined>
    <meta:user-defined meta:name="OVERHEIDop.versieInformatie"/>
  </office:meta>
</office:document-meta>
</file>