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47: voor het organiseren van de Sinterklaas Drive-throu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. Het betreft het evenement "Sinterklaas Drive-through op 28 november 2020 bij Dorpshuis de Schalm aan de Hoofdweg 47 te Steenwijksmoer.</text:p>
            <text:p text:style-name="common-al"/>
            <text:p text:style-name="common-al">Ontvangen op 14 oktober 2014</text:p>
            <text:p text:style-name="common-al"/>
            <text:p text:style-name="common-al">Kenmerk: 71477-2020</text:p>
            <text:p text:style-name="common-al"/>
            <text:p text:style-name="common-al"/>
            <text:p text:style-name="last-al">Coevorden, 23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08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603.199 520970.738</meta:user-defined>
    <meta:user-defined meta:name="DC.title">Steenwijksmoer - Hoofdweg 47: voor het organiseren van de Sinterklaas Drive-through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83</meta:user-defined>
    <meta:user-defined meta:name="OVERHEIDop.GmbID/DC.identifier">gmb-2020-277083</meta:user-defined>
    <meta:user-defined meta:name="OVERHEIDop.versieInformatie"/>
  </office:meta>
</office:document-meta>
</file>