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erhuur Idee, Euvelgunnerweg 25a, Groningen – veranderen activiteiten Realisatie gesloten bronsysteem conform: BRL2100, Protocol 2101, K83164-03 (202075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ctiviteiten: Afdeling 1.2 Melding; Afdeling 2.3 Lucht; Afdeling 2.4 Bodem; Afdeling 2.6 Energiebesparing; 3.1.3 Lozen van hemelwater, dat niet afkomstig is van een bodembeschermende voorziening; 3.2.8 Installeren en in werking hebben van een gesloten bodem energiesysteem; 3.4.3 Opslaan en overslaan van goederen; 4.3.1 Mechanische bewerkingen van hout of kurk dan wel van houten, kurken of houtachtige voorwerpen; Activiteiten vallend onder WABO</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08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8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8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057.954 581924.595</meta:user-defined>
    <meta:user-defined meta:name="DC.title">Acceptatie melding Activiteitenbesluit: Verhuur Idee, Euvelgunnerweg 25a, Groningen – veranderen activiteiten Realisatie gesloten bronsysteem conform: BRL2100, Protocol 2101, K83164-03 (202075403)</meta:user-defined>
    <meta:user-defined meta:name="OVERHEID.PostcodeHuisnummer/OVERHEIDop.postcodeHuisnummer">9723CV 25</meta:user-defined>
    <meta:user-defined meta:name="OVERHEIDop.straatnaam">Euvelgunnerweg</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081</meta:user-defined>
    <meta:user-defined meta:name="OVERHEIDop.GmbID/DC.identifier">gmb-2020-277081</meta:user-defined>
    <meta:user-defined meta:name="OVERHEIDop.versieInformatie"/>
  </office:meta>
</office:document-meta>
</file>