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Blaaderenweg 90 in Bergen (NH), het veranderen van de gevel (wijziging op WABO1901738), verzenddatum 15 oktober 2020 (WABO2001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7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7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7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an Blaaderenweg 90 in Bergen (NH), het veranderen van de gevel (wijziging op WABO1901738), verzenddatum 15 oktober 2020 (WABO2001883)</meta:user-defined>
    <dc:language>nl</dc:language>
    <meta:user-defined meta:name="OVERHEID.EPSG28992/DC.spatial">110062 519900</meta:user-defined>
    <meta:user-defined meta:name="DC.title">Gemeente Bergen, verleende Omgevingsvergunning (regulier), Van Blaaderenweg 90 in Bergen (NH), het veranderen van de gevel (wijziging op WABO1901738), verzenddatum 15 oktober 2020 (WABO2001883)</meta:user-defined>
    <meta:user-defined meta:name="OVERHEID.PostcodeHuisnummer/OVERHEIDop.postcodeHuisnummer">1862JR 90</meta:user-defined>
    <meta:user-defined meta:name="OVERHEIDop.straatnaam">Van Blaaderenweg</meta:user-defined>
    <meta:user-defined meta:name="OVERHEIDop.woonplaats">Bergen (NH)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73</meta:user-defined>
    <meta:user-defined meta:name="OVERHEIDop.GmbID/DC.identifier">gmb-2020-277073</meta:user-defined>
    <meta:user-defined meta:name="OVERHEIDop.versieInformatie"/>
  </office:meta>
</office:document-meta>
</file>