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chterweg 5 in Bergen (NH), het kappen van een acasia en een zwarte es, verzenddatum 20 oktober 2020 (WABO2001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07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7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7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Achterweg 5 in Bergen (NH), het kappen van een acasia en een zwarte es, verzenddatum 20 oktober 2020 (WABO2001797)</meta:user-defined>
    <dc:language>nl</dc:language>
    <meta:user-defined meta:name="OVERHEID.EPSG28992/DC.spatial">109556 519782</meta:user-defined>
    <meta:user-defined meta:name="DC.title">Gemeente Bergen, verleende Omgevingsvergunning (regulier), Achterweg 5 in Bergen (NH), het kappen van een acasia en een zwarte es, verzenddatum 20 oktober 2020 (WABO2001797)</meta:user-defined>
    <meta:user-defined meta:name="OVERHEID.PostcodeHuisnummer/OVERHEIDop.postcodeHuisnummer">1862XH 5</meta:user-defined>
    <meta:user-defined meta:name="OVERHEIDop.straatnaam">Achterweg</meta:user-defined>
    <meta:user-defined meta:name="OVERHEIDop.woonplaats">Bergen (NH)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7071</meta:user-defined>
    <meta:user-defined meta:name="OVERHEIDop.GmbID/DC.identifier">gmb-2020-277071</meta:user-defined>
    <meta:user-defined meta:name="OVERHEIDop.versieInformatie"/>
  </office:meta>
</office:document-meta>
</file>