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rinsesselaan 20 in Bergen (NH), het bouwen van een patio t.p.v. de  bestaande bergruimte op de begane grond, verzenddatum 19 oktober 2020 (WABO20011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069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6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6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Prinsesselaan 20 in Bergen (NH), het bouwen van een patio t.p.v. de  bestaande bergruimte op de begane grond, verzenddatum 19 oktober 2020 (WABO2001196)</meta:user-defined>
    <dc:language>nl</dc:language>
    <meta:user-defined meta:name="OVERHEID.EPSG28992/DC.spatial">108470 520624</meta:user-defined>
    <meta:user-defined meta:name="DC.title">Gemeente Bergen, verleende Omgevingsvergunning (regulier), Prinsesselaan 20 in Bergen (NH), het bouwen van een patio t.p.v. de  bestaande bergruimte op de begane grond, verzenddatum 19 oktober 2020 (WABO2001196)</meta:user-defined>
    <meta:user-defined meta:name="OVERHEID.PostcodeHuisnummer/OVERHEIDop.postcodeHuisnummer">1861EN 20</meta:user-defined>
    <meta:user-defined meta:name="OVERHEIDop.straatnaam">Prinsesselaan</meta:user-defined>
    <meta:user-defined meta:name="OVERHEIDop.woonplaats">Bergen (NH)</meta:user-defined>
    <meta:user-defined meta:name="DCTERMS.W3CDTF/DCTERMS.available">2020-10-30</meta:user-defined>
    <meta:user-defined meta:name="DCTERMS.W3CDTF/OVERHEIDop.jaargang">2020</meta:user-defined>
    <meta:user-defined meta:name="OVERHEIDop.publicationIssue">277069</meta:user-defined>
    <meta:user-defined meta:name="OVERHEIDop.GmbID/DC.identifier">gmb-2020-277069</meta:user-defined>
    <meta:user-defined meta:name="OVERHEIDop.versieInformatie"/>
  </office:meta>
</office:document-meta>
</file>