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19 in Schoorl, de bouw van een woning, het plaatsen van een zonnepaneel en het kappen van 10 bomen, verzenddatum 19 oktober 2020 (WABO2000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06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6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6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uinweg 19 in Schoorl, de bouw van een woning, het plaatsen van een zonnepaneel en het kappen van 10 bomen, verzenddatum 19 oktober 2020 (WABO2000465)</meta:user-defined>
    <dc:language>nl</dc:language>
    <meta:user-defined meta:name="OVERHEID.EPSG28992/DC.spatial">108189 523520</meta:user-defined>
    <meta:user-defined meta:name="DC.title">Gemeente Bergen, verleende Omgevingsvergunning (regulier), Duinweg 19 in Schoorl, de bouw van een woning, het plaatsen van een zonnepaneel en het kappen van 10 bomen, verzenddatum 19 oktober 2020 (WABO2000465)</meta:user-defined>
    <meta:user-defined meta:name="OVERHEID.PostcodeHuisnummer/OVERHEIDop.postcodeHuisnummer">1871AC 19</meta:user-defined>
    <meta:user-defined meta:name="OVERHEIDop.straatnaam">Duinweg</meta:user-defined>
    <meta:user-defined meta:name="OVERHEIDop.woonplaats">Schoor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7067</meta:user-defined>
    <meta:user-defined meta:name="OVERHEIDop.GmbID/DC.identifier">gmb-2020-277067</meta:user-defined>
    <meta:user-defined meta:name="OVERHEIDop.versieInformatie"/>
  </office:meta>
</office:document-meta>
</file>