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ievitslaan 8 in Groet, het vergroten van de hoekwoning op de begane grond door een uitbouw aan de zij- en achtergevel, verzenddatum 19 oktober 2020 (WABO200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6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ievitslaan 8 in Groet, het vergroten van de hoekwoning op de begane grond door een uitbouw aan de zij- en achtergevel, verzenddatum 19 oktober 2020 (WABO2001394)</meta:user-defined>
    <dc:language>nl</dc:language>
    <meta:user-defined meta:name="OVERHEID.EPSG28992/DC.spatial">106304 526627</meta:user-defined>
    <meta:user-defined meta:name="DC.title">Gemeente Bergen, verleende Omgevingsvergunning (regulier), Kievitslaan 8 in Groet, het vergroten van de hoekwoning op de begane grond door een uitbouw aan de zij- en achtergevel, verzenddatum 19 oktober 2020 (WABO2001394)</meta:user-defined>
    <meta:user-defined meta:name="OVERHEID.PostcodeHuisnummer/OVERHEIDop.postcodeHuisnummer">1873JG 8</meta:user-defined>
    <meta:user-defined meta:name="OVERHEIDop.straatnaam">Kievitslaan</meta:user-defined>
    <meta:user-defined meta:name="OVERHEIDop.woonplaats">Groe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64</meta:user-defined>
    <meta:user-defined meta:name="OVERHEIDop.GmbID/DC.identifier">gmb-2020-277064</meta:user-defined>
    <meta:user-defined meta:name="OVERHEIDop.versieInformatie"/>
  </office:meta>
</office:document-meta>
</file>