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lnotweg 12 in Bergen (NH), het vergroten van de dakkapel, datum ontvangst 19 oktober 2020 (WABO20020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5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lnotweg 12 in Bergen (NH), het vergroten van de dakkapel, datum ontvangst 19 oktober 2020 (WABO2002093) </meta:user-defined>
    <dc:language>nl</dc:language>
    <meta:user-defined meta:name="OVERHEID.EPSG28992/DC.spatial">109697 520018</meta:user-defined>
    <meta:user-defined meta:name="DC.title">Gemeente Bergen, ontvangen aanvraag Omgevingsvergunning, Colnotweg 12 in Bergen (NH), het vergroten van de dakkapel, datum ontvangst 19 oktober 2020 (WABO2002093)</meta:user-defined>
    <meta:user-defined meta:name="OVERHEID.PostcodeHuisnummer/OVERHEIDop.postcodeHuisnummer">1862VE 12</meta:user-defined>
    <meta:user-defined meta:name="OVERHEIDop.straatnaam">Colnotweg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52</meta:user-defined>
    <meta:user-defined meta:name="OVERHEIDop.GmbID/DC.identifier">gmb-2020-277052</meta:user-defined>
    <meta:user-defined meta:name="OVERHEIDop.versieInformatie"/>
  </office:meta>
</office:document-meta>
</file>