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8 in Schoorl, het kappen van een eik, datum ontvangst 18 oktober 2020 (WABO2002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4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anweg 8 in Schoorl, het kappen van een eik, datum ontvangst 18 oktober 2020 (WABO2002087) </meta:user-defined>
    <dc:language>nl</dc:language>
    <meta:user-defined meta:name="OVERHEID.EPSG28992/DC.spatial">108322 524031</meta:user-defined>
    <meta:user-defined meta:name="DC.title">Gemeente Bergen, ontvangen aanvraag Omgevingsvergunning, Laanweg 8 in Schoorl, het kappen van een eik, datum ontvangst 18 oktober 2020 (WABO2002087)</meta:user-defined>
    <meta:user-defined meta:name="OVERHEID.PostcodeHuisnummer/OVERHEIDop.postcodeHuisnummer">1871BH 8</meta:user-defined>
    <meta:user-defined meta:name="OVERHEIDop.straatnaam">Laanweg</meta:user-defined>
    <meta:user-defined meta:name="OVERHEIDop.woonplaats">Schoor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47</meta:user-defined>
    <meta:user-defined meta:name="OVERHEIDop.GmbID/DC.identifier">gmb-2020-277047</meta:user-defined>
    <meta:user-defined meta:name="OVERHEIDop.versieInformatie"/>
  </office:meta>
</office:document-meta>
</file>