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uindorpweg 4 in Bergen (NH), het kappen van een es, datum ontvangst 14 oktober 2020 (WABO20020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3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3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uindorpweg 4 in Bergen (NH), het kappen van een es, datum ontvangst 14 oktober 2020 (WABO2002069) </meta:user-defined>
    <dc:language>nl</dc:language>
    <meta:user-defined meta:name="OVERHEID.EPSG28992/DC.spatial">109706 519941</meta:user-defined>
    <meta:user-defined meta:name="DC.title">Gemeente Bergen, ontvangen aanvraag Omgevingsvergunning, Tuindorpweg 4 in Bergen (NH), het kappen van een es, datum ontvangst 14 oktober 2020 (WABO2002069)</meta:user-defined>
    <meta:user-defined meta:name="OVERHEID.PostcodeHuisnummer/OVERHEIDop.postcodeHuisnummer">1862VH 4</meta:user-defined>
    <meta:user-defined meta:name="OVERHEIDop.straatnaam">Tuindorpweg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39</meta:user-defined>
    <meta:user-defined meta:name="OVERHEIDop.GmbID/DC.identifier">gmb-2020-277039</meta:user-defined>
    <meta:user-defined meta:name="OVERHEIDop.versieInformatie"/>
  </office:meta>
</office:document-meta>
</file>