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68A te Maastricht. Kennisgeving nieuwe aanvraag omgevingsvergunning, het verbouwen, restaurer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62WB</text:p>
            <text:p text:style-name="common-al">
            <text:span text:style-name="nadrukvet">Rechtstraat 68A te Maastricht</text:span>
          </text:p>
            <text:p text:style-name="common-al">
            <text:span text:style-name="nadrukvet">het verbouwen, restaureren en uitbreiden van het pand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03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94.6 317671.1</meta:user-defined>
    <meta:user-defined meta:name="DC.title">Rechtstraat 68A te Maastricht. Kennisgeving nieuwe aanvraag omgevingsvergunning, het verbouwen, restaureren en uitbreiden van het pand</meta:user-defined>
    <meta:user-defined meta:name="OVERHEID.PostcodeHuisnummer/OVERHEIDop.postcodeHuisnummer">6221EK 68</meta:user-defined>
    <meta:user-defined meta:name="OVERHEIDop.straatnaam">Rechtstraat</meta:user-defined>
    <meta:user-defined meta:name="OVERHEIDop.woonplaats">Maastri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36</meta:user-defined>
    <meta:user-defined meta:name="OVERHEIDop.GmbID/DC.identifier">gmb-2020-277036</meta:user-defined>
    <meta:user-defined meta:name="OVERHEIDop.versieInformatie"/>
  </office:meta>
</office:document-meta>
</file>