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ortlaan 2 in Egmond Aan Zee, het aanleggen van inritten, datum ontvangst 14 oktober 2020 (WABO20020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3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3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3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rtlaan 2 in Egmond Aan Zee, het aanleggen van inritten, datum ontvangst 14 oktober 2020 (WABO2002066) </meta:user-defined>
    <dc:language>nl</dc:language>
    <meta:user-defined meta:name="OVERHEID.EPSG28992/DC.spatial">104180.23 515073.81</meta:user-defined>
    <meta:user-defined meta:name="DC.title">Gemeente Bergen, ontvangen aanvraag Omgevingsvergunning, Sportlaan 2 in Egmond Aan Zee, het aanleggen van inritten, datum ontvangst 14 oktober 2020 (WABO2002066)</meta:user-defined>
    <meta:user-defined meta:name="OVERHEID.PostcodeHuisnummer/OVERHEIDop.postcodeHuisnummer">1931AV 4</meta:user-defined>
    <meta:user-defined meta:name="OVERHEIDop.straatnaam">Sportlaan</meta:user-defined>
    <meta:user-defined meta:name="OVERHEIDop.woonplaats">Egmond aan Ze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33</meta:user-defined>
    <meta:user-defined meta:name="OVERHEIDop.GmbID/DC.identifier">gmb-2020-277033</meta:user-defined>
    <meta:user-defined meta:name="OVERHEIDop.versieInformatie"/>
  </office:meta>
</office:document-meta>
</file>