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rmanus Coenradistraat 28-H 1063XT Amsterdam</text:p>
      <text:section text:name="zakelijke-mededeling_id1-3-2" text:style-name="zakelijke-mededeling">
        <text:section text:name="zakelijke-mededeling-tekst_id1-3-2-1" text:style-name="zakelijke-mededeling-tekst">
          <text:section text:name="tekst_id1-3-2-1-1" text:style-name="tekst">
            <text:p text:style-name="common-al">Hermanus Coenradistraat 28-H 1063XT Amsterdam Verleend voor het doorbreken van een draagmuur, OLO 5352683, verzonden op 22-10-2020. Dossiernummer Z2020-NW003349. </text:p>
            <text:p text:style-name="common-al">Het besluit en bijbehorende stukken kunt u per e-mail ontvangen. Stuur een e-mail naar <text:a xlink:href="mailto:VTHsdnw@amsterdam.nl?Subject=Dossiernummer Z2020-NW003349"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02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doorbreken van een draagmuur, OLO 5352683</meta:user-defined>
    <dc:language>nl</dc:language>
    <meta:user-defined meta:name="OVERHEID.EPSG28992/DC.spatial">117313.000087191 487966.000461971</meta:user-defined>
    <meta:user-defined meta:name="DC.title">Besluit omgevingsvergunning reguliere procedure Hermanus Coenradistraat 28-H 1063XT Amsterdam</meta:user-defined>
    <meta:user-defined meta:name="OVERHEID.PostcodeHuisnummer/OVERHEIDop.postcodeHuisnummer">1063XT 28</meta:user-defined>
    <meta:user-defined meta:name="OVERHEIDop.straatnaam">Hermanus Coenradi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020</meta:user-defined>
    <meta:user-defined meta:name="OVERHEIDop.GmbID/DC.identifier">gmb-2020-277020</meta:user-defined>
    <meta:user-defined meta:name="OVERHEIDop.versieInformatie"/>
  </office:meta>
</office:document-meta>
</file>