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tz Conijnstraat 13 1063CB Amsterdam</text:p>
      <text:section text:name="zakelijke-mededeling_id1-3-2" text:style-name="zakelijke-mededeling">
        <text:section text:name="zakelijke-mededeling-tekst_id1-3-2-1" text:style-name="zakelijke-mededeling-tekst">
          <text:section text:name="tekst_id1-3-2-1-1" text:style-name="tekst">
            <text:p text:style-name="common-al">Fritz Conijnstraat 13 1063CB Amsterdam Aanvraag voor het wijzigen van de brandcompartimenten, het realiseren van een dakterras en het plaatsen van een deur in de gevel van de woning, OLO 5511897, ontvangen op 22-10-2020.</text:p>
            <text:p text:style-name="common-al">Dossiernummer Z2020-NW00644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01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brandcompartimenten, het realiseren van een dakterras en het plaatsen van een deur in de gevel van de woning, OLO 5511897</meta:user-defined>
    <dc:language>nl</dc:language>
    <meta:user-defined meta:name="OVERHEID.EPSG28992/DC.spatial">117548.000087411 488576.000462325</meta:user-defined>
    <meta:user-defined meta:name="DC.title">Aanvraag omgevingsvergunning Fritz Conijnstraat 13 1063CB Amsterdam</meta:user-defined>
    <meta:user-defined meta:name="OVERHEID.PostcodeHuisnummer/OVERHEIDop.postcodeHuisnummer">1063CB 13</meta:user-defined>
    <meta:user-defined meta:name="OVERHEIDop.straatnaam">Fritz Conijn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017</meta:user-defined>
    <meta:user-defined meta:name="OVERHEIDop.GmbID/DC.identifier">gmb-2020-277017</meta:user-defined>
    <meta:user-defined meta:name="OVERHEIDop.versieInformatie"/>
  </office:meta>
</office:document-meta>
</file>