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0 (plaatsen extra deur in pui ivm corona); 705620; 05-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10 (plaatsen extra deur in pui ivm corona); 705620; 5-10-2020; Status: Verleend, gemeente Hilversum</text:span>
          </text:p>
            <text:p text:style-name="common-al"/>
            <text:p text:style-name="common-al">Verzenddatum: 2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01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620</meta:user-defined>
    <meta:user-defined meta:name="DCTERMS.abstract">plaatsen extra deur in pui ivm corona</meta:user-defined>
    <dc:language>nl</dc:language>
    <meta:user-defined meta:name="OVERHEID.EPSG28992/DC.spatial">140725.128 470411.923</meta:user-defined>
    <meta:user-defined meta:name="DC.title">Emmastraat 10 (plaatsen extra deur in pui ivm corona); 705620; 05-10-20; Verleende omgevingsvergunning</meta:user-defined>
    <meta:user-defined meta:name="OVERHEID.PostcodeHuisnummer/OVERHEIDop.postcodeHuisnummer">1211NG 10</meta:user-defined>
    <meta:user-defined meta:name="OVERHEIDop.straatnaam">Emmastraat</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7016</meta:user-defined>
    <meta:user-defined meta:name="OVERHEIDop.GmbID/DC.identifier">gmb-2020-277016</meta:user-defined>
    <meta:user-defined meta:name="OVERHEIDop.versieInformatie"/>
  </office:meta>
</office:document-meta>
</file>