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incl. milieueffectrapportage, Aan de Heibloem 17a,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hebben verleend:</text:p>
            <text:p text:style-name="common-al">-het bouwen van een bouwwerk (bouwen nieuwe pluimveestal + loods + uitbreiding loods) incl. milieueffectrapportage op het adres Aan de Heibloem 17a, 6093 PE Heythuysen.</text:p>
            <text:p text:style-name="common-al">De beschikking en de bijbehorende stukken liggen met ingang van 29 oktober 2020 gedurende zes weken ter inzage bij de receptie van het gemeentehuis te Heythuysen. De beschikking en de bijbehorende stukken zijn elke werkdag gedurende de openingstijden van de receptie in te zien.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http://loket.rechtspraak.nl/bestuursrecht .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01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03.8 367461</meta:user-defined>
    <meta:user-defined meta:name="DC.title">Gemeente Leudal- verleende omgevingsvergunning (uitgebreide voorbereidingsprocedure) - het bouwen van een bouwwerk incl. milieueffectrapportage, Aan de Heibloem 17a, 6093 PE Heythuysen</meta:user-defined>
    <meta:user-defined meta:name="OVERHEID.PostcodeHuisnummer/OVERHEIDop.postcodeHuisnummer">6093PE 17</meta:user-defined>
    <meta:user-defined meta:name="OVERHEIDop.straatnaam">Aan de Heibloem</meta:user-defined>
    <meta:user-defined meta:name="OVERHEIDop.woonplaats">Heythuysen</meta:user-defined>
    <meta:user-defined meta:name="DCTERMS.W3CDTF/DCTERMS.available">2020-10-28</meta:user-defined>
    <meta:user-defined meta:name="DCTERMS.W3CDTF/OVERHEIDop.jaargang">2020</meta:user-defined>
    <meta:user-defined meta:name="OVERHEIDop.publicationIssue">277014</meta:user-defined>
    <meta:user-defined meta:name="OVERHEIDop.GmbID/DC.identifier">gmb-2020-277014</meta:user-defined>
    <meta:user-defined meta:name="OVERHEIDop.versieInformatie"/>
  </office:meta>
</office:document-meta>
</file>