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fbreken oud tuinhuis en plaatsen nieuw tuinhuis), De Wal 60, 6015 AX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fbreken oud tuinhuis en plaatsen nieuw tuinhuis) op het adres De Wal 60, 6015 AX Neeritter, ontvangen 19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700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149.3 353074.9</meta:user-defined>
    <meta:user-defined meta:name="DC.title">Gemeente Leudal - Aanvraag omgevingsvergunning - het bouwen van een bouwwerk (afbreken oud tuinhuis en plaatsen nieuw tuinhuis), De Wal 60, 6015 AX Neeritter</meta:user-defined>
    <meta:user-defined meta:name="OVERHEID.PostcodeHuisnummer/OVERHEIDop.postcodeHuisnummer">6015AX 60</meta:user-defined>
    <meta:user-defined meta:name="OVERHEIDop.straatnaam">De Wal</meta:user-defined>
    <meta:user-defined meta:name="OVERHEIDop.woonplaats">Neeritt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006</meta:user-defined>
    <meta:user-defined meta:name="OVERHEIDop.GmbID/DC.identifier">gmb-2020-277006</meta:user-defined>
    <meta:user-defined meta:name="OVERHEIDop.versieInformatie"/>
  </office:meta>
</office:document-meta>
</file>