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nzaerstraat 11 en 13 Ran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Ranzaerstraat 11 en 13 te Ransdaal, voor het verlengen van de bestaande carport, zaaknummer 5125356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7699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99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99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0550.72 319633.31</meta:user-defined>
    <meta:user-defined meta:name="OVERHEID.EPSG28992/DC.spatial">190556.39 319622.13</meta:user-defined>
    <meta:user-defined meta:name="DC.title">Aanvraag omgevingsvergunning Ranzaerstraat 11 en 13 Ransdaal</meta:user-defined>
    <meta:user-defined meta:name="OVERHEID.PostcodeHuisnummer/OVERHEIDop.postcodeHuisnummer">6311AJ 11</meta:user-defined>
    <meta:user-defined meta:name="OVERHEID.PostcodeHuisnummer/OVERHEIDop.postcodeHuisnummer">6311AJ 13</meta:user-defined>
    <meta:user-defined meta:name="OVERHEIDop.straatnaam">Ranzaerstraat</meta:user-defined>
    <meta:user-defined meta:name="OVERHEIDop.straatnaam">Ranzaerstraat</meta:user-defined>
    <meta:user-defined meta:name="OVERHEIDop.woonplaats">Ransdaal</meta:user-defined>
    <meta:user-defined meta:name="OVERHEIDop.woonplaats">Ransdaal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6998</meta:user-defined>
    <meta:user-defined meta:name="OVERHEIDop.GmbID/DC.identifier">gmb-2020-276998</meta:user-defined>
    <meta:user-defined meta:name="OVERHEIDop.versieInformatie"/>
  </office:meta>
</office:document-meta>
</file>