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scheumer 3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pscheumer 3 te Ransdaal, voor het vernieuwen van de dakconstructie van de schuur, zaaknummer 12432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9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754.22 318981.79</meta:user-defined>
    <meta:user-defined meta:name="DC.title">Aanvraag omgevingsvergunning Opscheumer 3 Ransdaal</meta:user-defined>
    <meta:user-defined meta:name="OVERHEID.PostcodeHuisnummer/OVERHEIDop.postcodeHuisnummer">6311AV 3</meta:user-defined>
    <meta:user-defined meta:name="OVERHEIDop.straatnaam">Opscheumer</meta:user-defined>
    <meta:user-defined meta:name="OVERHEIDop.woonplaats">Rans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97</meta:user-defined>
    <meta:user-defined meta:name="OVERHEIDop.GmbID/DC.identifier">gmb-2020-276997</meta:user-defined>
    <meta:user-defined meta:name="OVERHEIDop.versieInformatie"/>
  </office:meta>
</office:document-meta>
</file>