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495, Watersleyerweg 43, 6151 BC  Munster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bouwen overkapping</text:p>
            <text:p text:style-name="common-al">Locatie:     Watersleyerweg 43, 6151 BC Munstergeleen </text:p>
            <text:p text:style-name="common-al">Dossiernummer:    Om20.0495</text:p>
            <text:p text:style-name="common-al">Verzenddatum besluit:   20 okto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7 331931</meta:user-defined>
    <meta:user-defined meta:name="DC.title">Gemeente Sittard-Geleen – Vergunningsvrij bouwen; dossiernummer Om20.0495, Watersleyerweg 43, 6151 BC  Munstergeleen</meta:user-defined>
    <meta:user-defined meta:name="OVERHEID.PostcodeHuisnummer/OVERHEIDop.postcodeHuisnummer">6151BC 43</meta:user-defined>
    <meta:user-defined meta:name="OVERHEIDop.straatnaam">Watersleyerweg</meta:user-defined>
    <meta:user-defined meta:name="OVERHEIDop.woonplaats">Munstergeleen</meta:user-defined>
    <meta:user-defined meta:name="DCTERMS.W3CDTF/DCTERMS.available">2020-10-28</meta:user-defined>
    <meta:user-defined meta:name="DCTERMS.W3CDTF/OVERHEIDop.jaargang">2020</meta:user-defined>
    <meta:user-defined meta:name="OVERHEIDop.publicationIssue">276993</meta:user-defined>
    <meta:user-defined meta:name="OVERHEIDop.GmbID/DC.identifier">gmb-2020-276993</meta:user-defined>
    <meta:user-defined meta:name="OVERHEIDop.versieInformatie"/>
  </office:meta>
</office:document-meta>
</file>