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449, Geentstraat 39, 6121 ZD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plaatsen van aanbouw</text:p>
            <text:p text:style-name="common-al">Locatie:     Geentstraat 39, 6121 ZD Born </text:p>
            <text:p text:style-name="common-al">Dossiernummer:    Om20.0449</text:p>
            <text:p text:style-name="common-al">Verzenddatum besluit:   20 okto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98 338319</meta:user-defined>
    <meta:user-defined meta:name="DC.title">Gemeente Sittard-Geleen – Vergunningsvrij bouwen; dossiernummer Om20.0449, Geentstraat 39, 6121 ZD  Born</meta:user-defined>
    <meta:user-defined meta:name="OVERHEID.PostcodeHuisnummer/OVERHEIDop.postcodeHuisnummer">6121ZD 39</meta:user-defined>
    <meta:user-defined meta:name="OVERHEIDop.straatnaam">Geentstraat</meta:user-defined>
    <meta:user-defined meta:name="OVERHEIDop.woonplaats">Born</meta:user-defined>
    <meta:user-defined meta:name="DCTERMS.W3CDTF/DCTERMS.available">2020-10-28</meta:user-defined>
    <meta:user-defined meta:name="DCTERMS.W3CDTF/OVERHEIDop.jaargang">2020</meta:user-defined>
    <meta:user-defined meta:name="OVERHEIDop.publicationIssue">276992</meta:user-defined>
    <meta:user-defined meta:name="OVERHEIDop.GmbID/DC.identifier">gmb-2020-276992</meta:user-defined>
    <meta:user-defined meta:name="OVERHEIDop.versieInformatie"/>
  </office:meta>
</office:document-meta>
</file>