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476, Rijksweg Zuid 103, 6161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legaliseren van de dakkapellen en constructieve doorbraak op de begane grond en verdieping</text:p>
            <text:p text:style-name="common-al">Locatie:     Rijksweg Zuid 103, 6161 BH Geleen </text:p>
            <text:p text:style-name="common-al">Verzenddatum besluit: 20 oktober 2020</text:p>
            <text:p text:style-name="common-al">Dossiernummer:  Om19.047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87 330706</meta:user-defined>
    <meta:user-defined meta:name="DC.title">Gemeente Sittard-Geleen - Omgevingsvergunning buiten behandeling gesteld; dossiernummer Om19.0476, Rijksweg Zuid 103, 6161 BH  Geleen</meta:user-defined>
    <meta:user-defined meta:name="OVERHEID.PostcodeHuisnummer/OVERHEIDop.postcodeHuisnummer">6161BH 103</meta:user-defined>
    <meta:user-defined meta:name="OVERHEIDop.straatnaam">Rijksweg Zuid</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6988</meta:user-defined>
    <meta:user-defined meta:name="OVERHEIDop.GmbID/DC.identifier">gmb-2020-276988</meta:user-defined>
    <meta:user-defined meta:name="OVERHEIDop.versieInformatie"/>
  </office:meta>
</office:document-meta>
</file>