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409, Jodenstraat 10, 6166 CH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Legaliseren opgerichte situatie en veranderingen pand</text:p>
            <text:p text:style-name="common-al">Locatie:     Jodenstraat 10, 6166 CH Geleen </text:p>
            <text:p text:style-name="common-al">Ontvangstdatum:   26 augustus 2020</text:p>
            <text:p text:style-name="common-al">Dossiernummer:    Om20.040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698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8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8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97 331451</meta:user-defined>
    <meta:user-defined meta:name="DC.title">Gemeente Sittard-Geleen - Omgevingsvergunning beslistermijn verlengd; dossiernummer Om20.0409, Jodenstraat 10, 6166 CH  Geleen</meta:user-defined>
    <meta:user-defined meta:name="OVERHEID.PostcodeHuisnummer/OVERHEIDop.postcodeHuisnummer">6166CH 10</meta:user-defined>
    <meta:user-defined meta:name="OVERHEIDop.straatnaam">Jodenstraat</meta:user-defined>
    <meta:user-defined meta:name="OVERHEIDop.woonplaats">Gel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987</meta:user-defined>
    <meta:user-defined meta:name="OVERHEIDop.GmbID/DC.identifier">gmb-2020-276987</meta:user-defined>
    <meta:user-defined meta:name="OVERHEIDop.versieInformatie"/>
  </office:meta>
</office:document-meta>
</file>