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59, Oude Kerkstraat 1, 6124 BD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atie en herbestemming van herenhuis met bijgebouwen</text:p>
            <text:p text:style-name="common-al">Locatie:     Oude Kerkstraat 1, 6124 BD Papenhoven </text:p>
            <text:p text:style-name="common-al">Ontvangstdatum:   2 juni 2020</text:p>
            <text:p text:style-name="common-al">Dossiernummer:    Om20.02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9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14 339175</meta:user-defined>
    <meta:user-defined meta:name="DC.title">Gemeente Sittard-Geleen - Omgevingsvergunning beslistermijn verlengd; dossiernummer Om20.0259, Oude Kerkstraat 1, 6124 BD  Papenhoven</meta:user-defined>
    <meta:user-defined meta:name="OVERHEID.PostcodeHuisnummer/OVERHEIDop.postcodeHuisnummer">6124BD 1</meta:user-defined>
    <meta:user-defined meta:name="OVERHEIDop.straatnaam">Oude Kerkstraat</meta:user-defined>
    <meta:user-defined meta:name="OVERHEIDop.woonplaats">Papenho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984</meta:user-defined>
    <meta:user-defined meta:name="OVERHEIDop.GmbID/DC.identifier">gmb-2020-276984</meta:user-defined>
    <meta:user-defined meta:name="OVERHEIDop.versieInformatie"/>
  </office:meta>
</office:document-meta>
</file>