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91 en 91A, 2020-04647, bouwen van woongebouw van 3 bouwlagen met 2 appartementen (2e fase), vervolg op omgevingsvergunning met kenmerk 2020-00451, verzonden 2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8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8.632 488549.831</meta:user-defined>
    <meta:user-defined meta:name="DC.title">Haarlem, verleende omgevingsvergunning Westerstraat 91 en 91A, 2020-04647, bouwen van woongebouw van 3 bouwlagen met 2 appartementen (2e fase), vervolg op omgevingsvergunning met kenmerk 2020-00451, verzonden 22 oktober 2020</meta:user-defined>
    <meta:user-defined meta:name="OVERHEID.PostcodeHuisnummer/OVERHEIDop.postcodeHuisnummer">2013PM 45</meta:user-defined>
    <meta:user-defined meta:name="OVERHEIDop.straatnaam">Westerstraat</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980</meta:user-defined>
    <meta:user-defined meta:name="OVERHEIDop.GmbID/DC.identifier">gmb-2020-276980</meta:user-defined>
    <meta:user-defined meta:name="OVERHEIDop.versieInformatie"/>
  </office:meta>
</office:document-meta>
</file>