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01, Slotmakershof 11, 6162 J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schutting</text:p>
            <text:p text:style-name="common-al">Locatie:     Slotmakershof 11, 6162 JK Geleen </text:p>
            <text:p text:style-name="common-al">Ontvangstdatum:   12/10/2020</text:p>
            <text:p text:style-name="common-al">Dossiernummer:    Om20.05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75 332251</meta:user-defined>
    <meta:user-defined meta:name="DC.title">Gemeente Sittard-Geleen - Omgevingsvergunning aangevraagd; dossiernummer Om20.0501, Slotmakershof 11, 6162 JK  Geleen</meta:user-defined>
    <meta:user-defined meta:name="OVERHEID.PostcodeHuisnummer/OVERHEIDop.postcodeHuisnummer">6162JK 11</meta:user-defined>
    <meta:user-defined meta:name="OVERHEIDop.straatnaam">Slotmakershof</meta:user-defined>
    <meta:user-defined meta:name="OVERHEIDop.woonplaats">Geleen</meta:user-defined>
    <meta:user-defined meta:name="DCTERMS.W3CDTF/DCTERMS.available">2020-10-28</meta:user-defined>
    <meta:user-defined meta:name="DCTERMS.W3CDTF/OVERHEIDop.jaargang">2020</meta:user-defined>
    <meta:user-defined meta:name="OVERHEIDop.publicationIssue">276979</meta:user-defined>
    <meta:user-defined meta:name="OVERHEIDop.GmbID/DC.identifier">gmb-2020-276979</meta:user-defined>
    <meta:user-defined meta:name="OVERHEIDop.versieInformatie"/>
  </office:meta>
</office:document-meta>
</file>