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Nieuw-Buinen, Gelegen aan Zonnedauw (kadastrale sectie R 1916) te Nieuw-Buinen , het oprichten van een woning en het aanleggen van een uitrit,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besluit: </text:p>
            <text:p text:style-name="common-al">Het college van burgemeester en wethouders van de gemeente Borger-Odoorn deelt mee dat de beslistermijn van onderstaande omgevingsvergunningen is verlengd met 6 weken tot 15 december 2020.</text:p>
            <text:p text:style-name="common-al">
            <text:span text:style-name="nadrukvet">Nieuw-Buinen</text:span>,</text:p>
            <text:p text:style-name="common-al">Gelegen aan Zonnedauw (kadastrale sectie R 1916) te Nieuw-Buinen , het oprichten van een woning en het aanleggen van een uitrit, 76194-2020. 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697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7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7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Huisvesting | Organisatie en beleid</meta:user-defined>
    <dc:language>nl</dc:language>
    <meta:user-defined meta:name="OVERHEID.EPSG28992/DC.spatial">259997.668 554409.26</meta:user-defined>
    <meta:user-defined meta:name="DC.title">Gemeente Borger-Odoorn, Nieuw-Buinen, Gelegen aan Zonnedauw (kadastrale sectie R 1916) te Nieuw-Buinen , het oprichten van een woning en het aanleggen van een uitrit, (besluit verlengen beslistermijn)</meta:user-defined>
    <meta:user-defined meta:name="OVERHEID.PostcodeHuisnummer/OVERHEIDop.postcodeHuisnummer">9521KK 13</meta:user-defined>
    <meta:user-defined meta:name="OVERHEIDop.straatnaam">Zonnedauw</meta:user-defined>
    <meta:user-defined meta:name="OVERHEIDop.woonplaats">Nieuw-Buinen</meta:user-defined>
    <meta:user-defined meta:name="DCTERMS.W3CDTF/DCTERMS.available">2020-10-26</meta:user-defined>
    <meta:user-defined meta:name="DCTERMS.W3CDTF/OVERHEIDop.jaargang">2020</meta:user-defined>
    <meta:user-defined meta:name="OVERHEIDop.publicationIssue">276977</meta:user-defined>
    <meta:user-defined meta:name="OVERHEIDop.GmbID/DC.identifier">gmb-2020-276977</meta:user-defined>
    <meta:user-defined meta:name="OVERHEIDop.versieInformatie"/>
  </office:meta>
</office:document-meta>
</file>