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91, Prins de Lignestraat 33, 6161 CX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een stalen hekwerk met looppoort</text:p>
            <text:p text:style-name="common-al">Locatie:     Prins de Lignestraat 33, 6161 CX Geleen </text:p>
            <text:p text:style-name="common-al">Ontvangstdatum:   07/10/2020</text:p>
            <text:p text:style-name="common-al">Dossiernummer:    Om20.049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697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7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7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30 330951</meta:user-defined>
    <meta:user-defined meta:name="DC.title">Gemeente Sittard-Geleen - Omgevingsvergunning aangevraagd; dossiernummer Om20.0491, Prins de Lignestraat 33, 6161 CX  Geleen</meta:user-defined>
    <meta:user-defined meta:name="OVERHEID.PostcodeHuisnummer/OVERHEIDop.postcodeHuisnummer">6161CX 33</meta:user-defined>
    <meta:user-defined meta:name="OVERHEIDop.straatnaam">Prins de Lignestraat</meta:user-defined>
    <meta:user-defined meta:name="OVERHEIDop.woonplaats">Geleen</meta:user-defined>
    <meta:user-defined meta:name="DCTERMS.W3CDTF/DCTERMS.available">2020-10-28</meta:user-defined>
    <meta:user-defined meta:name="DCTERMS.W3CDTF/OVERHEIDop.jaargang">2020</meta:user-defined>
    <meta:user-defined meta:name="OVERHEIDop.publicationIssue">276974</meta:user-defined>
    <meta:user-defined meta:name="OVERHEIDop.GmbID/DC.identifier">gmb-2020-276974</meta:user-defined>
    <meta:user-defined meta:name="OVERHEIDop.versieInformatie"/>
  </office:meta>
</office:document-meta>
</file>