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70, Kerkstraat 35, 6137 S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enging) tijdelijk testproject: vervanging dakelementen</text:p>
            <text:p text:style-name="common-al">Locatie:     Kerkstraat 35, 6137 SL Sittard </text:p>
            <text:p text:style-name="common-al">Ontvangstdatum:   30/09/2020</text:p>
            <text:p text:style-name="common-al">Dossiernummer:    Om20.04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18 334897</meta:user-defined>
    <meta:user-defined meta:name="DC.title">Gemeente Sittard-Geleen - Omgevingsvergunning aangevraagd; dossiernummer Om20.0470, Kerkstraat 35, 6137 SL  Sittard</meta:user-defined>
    <meta:user-defined meta:name="OVERHEID.PostcodeHuisnummer/OVERHEIDop.postcodeHuisnummer">6137SL 35</meta:user-defined>
    <meta:user-defined meta:name="OVERHEIDop.straatnaam">Kerkstraat</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6971</meta:user-defined>
    <meta:user-defined meta:name="OVERHEIDop.GmbID/DC.identifier">gmb-2020-276971</meta:user-defined>
    <meta:user-defined meta:name="OVERHEIDop.versieInformatie"/>
  </office:meta>
</office:document-meta>
</file>