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Buinerstraat, 13,het starten van een Bed &amp; Breakfas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20 oktober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Borger</text:span>
          </text:p>
            <text:p text:style-name="common-al">Buinerstraat 13 , 9531 TH, </text:p>
            <text:p text:style-name="common-al">het starten van een Bed &amp; Breakfast, (75333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76969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969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969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0311.56 549649.95</meta:user-defined>
    <meta:user-defined meta:name="DC.title">Gemeente Borger-Odoorn, Borger, Buinerstraat, 13,het starten van een Bed &amp; Breakfast (verleend)</meta:user-defined>
    <meta:user-defined meta:name="OVERHEID.PostcodeHuisnummer/OVERHEIDop.postcodeHuisnummer">9531TH 13</meta:user-defined>
    <meta:user-defined meta:name="OVERHEIDop.straatnaam">Buinerstraat</meta:user-defined>
    <meta:user-defined meta:name="OVERHEIDop.woonplaats">Borger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969</meta:user-defined>
    <meta:user-defined meta:name="OVERHEIDop.GmbID/DC.identifier">gmb-2020-276969</meta:user-defined>
    <meta:user-defined meta:name="OVERHEIDop.versieInformatie"/>
  </office:meta>
</office:document-meta>
</file>