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181, het bouwen van een tuin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-181, 9533 PC, </text:p>
            <text:p text:style-name="common-al">het bouwen van een tuinhuis, (7318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96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96.563 552657.189</meta:user-defined>
    <meta:user-defined meta:name="DC.title">Gemeente Borger-Odoorn, Drouwen, Gasselterstraat, 7-181, het bouwen van een tuinhuis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68</meta:user-defined>
    <meta:user-defined meta:name="OVERHEIDop.GmbID/DC.identifier">gmb-2020-276968</meta:user-defined>
    <meta:user-defined meta:name="OVERHEIDop.versieInformatie"/>
  </office:meta>
</office:document-meta>
</file>