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keweg, 7,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2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Markeweg 7, 9533 PG, </text:p>
            <text:p text:style-name="common-al">het tijdelijk plaatsen van een stacaravan, (6212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96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52.63 552881.97</meta:user-defined>
    <meta:user-defined meta:name="DC.title">Gemeente Borger-Odoorn, Drouwen, Markeweg, 7,het tijdelijk plaatsen van een stacaravan (verleend)</meta:user-defined>
    <meta:user-defined meta:name="OVERHEID.PostcodeHuisnummer/OVERHEIDop.postcodeHuisnummer">9533PG 7</meta:user-defined>
    <meta:user-defined meta:name="OVERHEIDop.straatnaam">Markeweg</meta:user-defined>
    <meta:user-defined meta:name="OVERHEIDop.woonplaats">Drouw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67</meta:user-defined>
    <meta:user-defined meta:name="OVERHEIDop.GmbID/DC.identifier">gmb-2020-276967</meta:user-defined>
    <meta:user-defined meta:name="OVERHEIDop.versieInformatie"/>
  </office:meta>
</office:document-meta>
</file>