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Gelegen aan Eeserstraat (kadastrale sectie M 987),het herinrichten van het Hunzedal in het kader van natuurontwikkel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19 oktober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orger</text:span>
          </text:p>
            <text:p text:style-name="common-al">Gelegen aan Eesterstraat (kadastrale sectie M 987),</text:p>
            <text:p text:style-name="common-al">het herinrichten van het Hunzedal in het kader van natuurontwikkeling, (60201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76966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966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966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49715.597 548733.414</meta:user-defined>
    <meta:user-defined meta:name="DC.title">Gemeente Borger-Odoorn, Borger, Gelegen aan Eeserstraat (kadastrale sectie M 987),het herinrichten van het Hunzedal in het kader van natuurontwikkeling (verleend)</meta:user-defined>
    <meta:user-defined meta:name="OVERHEID.PostcodeHuisnummer/OVERHEIDop.postcodeHuisnummer">9531CL 17</meta:user-defined>
    <meta:user-defined meta:name="OVERHEIDop.straatnaam">Eeserstraat</meta:user-defined>
    <meta:user-defined meta:name="OVERHEIDop.woonplaats">Borger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966</meta:user-defined>
    <meta:user-defined meta:name="OVERHEIDop.GmbID/DC.identifier">gmb-2020-276966</meta:user-defined>
    <meta:user-defined meta:name="OVERHEIDop.versieInformatie"/>
  </office:meta>
</office:document-meta>
</file>