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ter hoogte van Zuiderdiep 593, het organiseren van een schaatsmarathon op natuurijs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4 oktober 2020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Nieuw-Buinen</text:span>
          </text:p>
            <text:p text:style-name="common-al">ter hoogte van Zuiderdiep 593, aanvraag het organiseren van een schaatsmarathon op natuurij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76964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964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964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60644.56 554417.91</meta:user-defined>
    <meta:user-defined meta:name="DC.title">Gemeente Borger-Odoorn, Nieuw-Buinen, ter hoogte van Zuiderdiep 593, het organiseren van een schaatsmarathon op natuurijs, (aanvraag)</meta:user-defined>
    <meta:user-defined meta:name="OVERHEID.PostcodeHuisnummer/OVERHEIDop.postcodeHuisnummer">9521AS 593</meta:user-defined>
    <meta:user-defined meta:name="OVERHEIDop.straatnaam">Zuiderdiep</meta:user-defined>
    <meta:user-defined meta:name="OVERHEIDop.woonplaats">Nieuw-Buinen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964</meta:user-defined>
    <meta:user-defined meta:name="OVERHEIDop.GmbID/DC.identifier">gmb-2020-276964</meta:user-defined>
    <meta:user-defined meta:name="OVERHEIDop.versieInformatie"/>
  </office:meta>
</office:document-meta>
</file>