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benabos 53 in Koudekerke, verleende omgevingsvergunning voor het herbouwen van de vakantiewoning</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0</text:p>
            <text:p text:style-name="common-al">Extern zaaknummer: SXO54504514</text:p>
            <text:p text:style-name="common-al">
            <text:span text:style-name="nadrukvet">Bezwaar</text:span>
          </text:p>
            <text:p text:style-name="common-al">Belanghebbenden kunnen vanaf 2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95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890 388117</meta:user-defined>
    <meta:user-defined meta:name="DC.title">Vebenabos 53 in Koudekerke, verleende omgevingsvergunning voor het herbouwen van de vakantiewoning</meta:user-defined>
    <meta:user-defined meta:name="OVERHEID.PostcodeHuisnummer/OVERHEIDop.postcodeHuisnummer">4371PC 53</meta:user-defined>
    <meta:user-defined meta:name="OVERHEIDop.straatnaam">Vebenabos</meta:user-defined>
    <meta:user-defined meta:name="OVERHEIDop.woonplaats">Koudekerke</meta:user-defined>
    <meta:user-defined meta:name="DCTERMS.W3CDTF/DCTERMS.available">2020-10-26</meta:user-defined>
    <meta:user-defined meta:name="DCTERMS.W3CDTF/OVERHEIDop.jaargang">2020</meta:user-defined>
    <meta:user-defined meta:name="OVERHEIDop.publicationIssue">276958</meta:user-defined>
    <meta:user-defined meta:name="OVERHEIDop.GmbID/DC.identifier">gmb-2020-276958</meta:user-defined>
    <meta:user-defined meta:name="OVERHEIDop.versieInformatie"/>
  </office:meta>
</office:document-meta>
</file>