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Singeltje 5 in Veere, verlenging beslistermijn omgevingsvergunning voor het aanbrengen van 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690310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695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5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5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268 396712</meta:user-defined>
    <meta:user-defined meta:name="DC.title">'t Singeltje 5 in Veere, verlenging beslistermijn omgevingsvergunning voor het aanbrengen van beplanting</meta:user-defined>
    <meta:user-defined meta:name="OVERHEID.PostcodeHuisnummer/OVERHEIDop.postcodeHuisnummer">4351RA 5</meta:user-defined>
    <meta:user-defined meta:name="OVERHEIDop.straatnaam">'t Singeltje</meta:user-defined>
    <meta:user-defined meta:name="OVERHEIDop.woonplaats">Veere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953</meta:user-defined>
    <meta:user-defined meta:name="OVERHEIDop.GmbID/DC.identifier">gmb-2020-276953</meta:user-defined>
    <meta:user-defined meta:name="OVERHEIDop.versieInformatie"/>
  </office:meta>
</office:document-meta>
</file>