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an Heemstraweg 16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: van Heemstraweg 16 te Weurt</text:p>
            <text:p text:style-name="common-al">Omschrijving: het starten van een distilleerderij van vodka gin en rum</text:p>
            <text:p text:style-name="common-al">Datum ontvangst: 20 augustus 2020</text:p>
            <text:p text:style-name="common-al">Zaaknummer: W.Z20.106490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7694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4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4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3695 430151</meta:user-defined>
    <meta:user-defined meta:name="DC.title">Gemeente Beuningen - melding Activiteitenbesluit milieubeheer- van Heemstraweg 16 te Weurt</meta:user-defined>
    <meta:user-defined meta:name="OVERHEID.PostcodeHuisnummer/OVERHEIDop.postcodeHuisnummer">6551DM 16</meta:user-defined>
    <meta:user-defined meta:name="OVERHEIDop.straatnaam">van Heemstraweg</meta:user-defined>
    <meta:user-defined meta:name="OVERHEIDop.woonplaats">Weurt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947</meta:user-defined>
    <meta:user-defined meta:name="OVERHEIDop.GmbID/DC.identifier">gmb-2020-276947</meta:user-defined>
    <meta:user-defined meta:name="OVERHEIDop.versieInformatie"/>
  </office:meta>
</office:document-meta>
</file>