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Gravenbroekseweg ter hoogte van nr:51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6 oktober 2020 een aanvraag voor een omgevingsvergunning ontvangen. Dit betreft het vervangen van een brug ter plaatse van de 's-Gravenbroekseweg ter hoogte van nr:51 in Reeuwijk. De aanvraag is geregistreerd onder kenmerk 2020268205. De aanvraag betreft:</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76946</text:span><text:line-break/><text:date style:data-style-name="dag" text:fixed="true" text:date-value="2020-10-26"/><text:line-break/><text:date style:data-style-name="jaar" text:fixed="true" text:date-value="2020-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946</text:span><text:date style:data-style-name="nicedate" text:fixed="true" text:date-value="2020-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946</text:span><text:date style:data-style-name="nicedate" text:fixed="true" text:date-value="2020-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0437.43 450563.49</meta:user-defined>
    <meta:user-defined meta:name="DC.title">Kennisgeving ontvangst aanvraag omgevingsvergunning 's-Gravenbroekseweg ter hoogte van nr:51 in Reeuwijk</meta:user-defined>
    <meta:user-defined meta:name="OVERHEID.PostcodeHuisnummer/OVERHEIDop.postcodeHuisnummer">2811GB 51</meta:user-defined>
    <meta:user-defined meta:name="OVERHEIDop.straatnaam">'s-Gravenbroekseweg</meta:user-defined>
    <meta:user-defined meta:name="OVERHEIDop.woonplaats">Reeuwijk</meta:user-defined>
    <meta:user-defined meta:name="DCTERMS.W3CDTF/DCTERMS.available">2020-10-26</meta:user-defined>
    <meta:user-defined meta:name="DCTERMS.W3CDTF/OVERHEIDop.jaargang">2020</meta:user-defined>
    <meta:user-defined meta:name="OVERHEIDop.publicationIssue">276946</meta:user-defined>
    <meta:user-defined meta:name="OVERHEIDop.GmbID/DC.identifier">gmb-2020-276946</meta:user-defined>
    <meta:user-defined meta:name="OVERHEIDop.versieInformatie"/>
  </office:meta>
</office:document-meta>
</file>