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lamp 16 gemeente Nuenen, Gerwen en Nederwetten, aanvraag omgevingsvergunning ontvangen voor het plaatsen van een zorg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68</text:p>
            <text:p text:style-name="common-al">Omschrijving: het plaatsen van een zorgunit</text:p>
            <text:p text:style-name="common-al">Datum ontvangst: 20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694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4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4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418</meta:user-defined>
    <dc:language>nl</dc:language>
    <meta:user-defined meta:name="OVERHEID.EPSG28992/DC.spatial">167639 387662</meta:user-defined>
    <meta:user-defined meta:name="DC.title">Noorderklamp 16 gemeente Nuenen, Gerwen en Nederwetten, aanvraag omgevingsvergunning ontvangen voor het plaatsen van een zorgunit.</meta:user-defined>
    <meta:user-defined meta:name="OVERHEID.PostcodeHuisnummer/OVERHEIDop.postcodeHuisnummer">5673BH 16</meta:user-defined>
    <meta:user-defined meta:name="OVERHEIDop.straatnaam">Noorderklamp</meta:user-defined>
    <meta:user-defined meta:name="OVERHEIDop.woonplaats">Nuen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45</meta:user-defined>
    <meta:user-defined meta:name="OVERHEIDop.GmbID/DC.identifier">gmb-2020-276945</meta:user-defined>
    <meta:user-defined meta:name="OVERHEIDop.versieInformatie"/>
  </office:meta>
</office:document-meta>
</file>