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noveren, upgraden en uitbreiden van een woonhuis op het perceel Slingerlaantje 2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oktober 2020 een besluit genomen op de aanvraag met zaaknummer Z/20/623833 voor een Omgevingsvergunning voor het renoveren, upgraden en uitbreiden van een woonhuis op locatie Slingerlaantje 2A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6939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3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3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enoveren, upgraden en uitbreiden van een woonhuis</meta:user-defined>
    <dc:language>nl</dc:language>
    <meta:user-defined meta:name="OVERHEID.EPSG28992/DC.spatial">215225 503288</meta:user-defined>
    <meta:user-defined meta:name="DC.title">Kennisgeving besluit op aanvraag voor het renoveren, upgraden en uitbreiden van een woonhuis op het perceel Slingerlaantje 2A in Dalfsen</meta:user-defined>
    <meta:user-defined meta:name="OVERHEID.PostcodeHuisnummer/OVERHEIDop.postcodeHuisnummer">7722RW 2</meta:user-defined>
    <meta:user-defined meta:name="OVERHEIDop.straatnaam">Slingerlaantje</meta:user-defined>
    <meta:user-defined meta:name="OVERHEIDop.woonplaats">Dalfs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939</meta:user-defined>
    <meta:user-defined meta:name="OVERHEIDop.GmbID/DC.identifier">gmb-2020-276939</meta:user-defined>
    <meta:user-defined meta:name="OVERHEIDop.versieInformatie"/>
  </office:meta>
</office:document-meta>
</file>