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Drie Kolommenplein naast toren 1 (3 t/m 21 on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218</text:span>
          </text:p>
            <text:p text:style-name="common-al">Gemeente Aalsmeer heeft op 22 oktober 2020 een besluit genomen op de aanvraag omgevingsvergunning voor het plaatsen van een eco-toilet en opslag bouwmaterialen op de parkeerplaats van 24 augustus tot en met 1 oktober 2020. De locatie is Drie Kolommenplein naast toren 1 (3 t/m 21 oneven)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93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5.75 475554.33</meta:user-defined>
    <meta:user-defined meta:name="DC.title">Gemeente Aalsmeer - aanvraag omgevingsvergunning buiten behandeling gesteld  - Drie Kolommenplein naast toren 1 (3 t/m 21 oneven) in Aalsmeer</meta:user-defined>
    <meta:user-defined meta:name="OVERHEID.PostcodeHuisnummer/OVERHEIDop.postcodeHuisnummer">1431LB 41</meta:user-defined>
    <meta:user-defined meta:name="OVERHEIDop.straatnaam">Drie Kolommenplein</meta:user-defined>
    <meta:user-defined meta:name="OVERHEIDop.woonplaats">Aalsme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37</meta:user-defined>
    <meta:user-defined meta:name="OVERHEIDop.GmbID/DC.identifier">gmb-2020-276937</meta:user-defined>
    <meta:user-defined meta:name="OVERHEIDop.versieInformatie"/>
  </office:meta>
</office:document-meta>
</file>