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Clusiusstraat tegenover nr. 5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5586</text:span>
          </text:p>
            <text:p text:style-name="common-al">Gemeente Aalsmeer heeft op 22 oktober 2020 een besluit genomen op de aanvraag omgevingsvergunning voor het inrichten van een bouwplaats op ca. 6 parkeerplaatsen t.b.v. een verduurzamingsproject aan de woningen in de Mendelstraat, Clusiusstraat en P.F. van Sieboltlaan van 19 oktober tot en met 11 december 2020. De locatie is Clusiusstraat tegenover nr. 5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3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692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2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2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061.01 475209.13</meta:user-defined>
    <meta:user-defined meta:name="DC.title">Gemeente Aalsmeer - aanvraag omgevingsvergunning toegekend - Clusiusstraat tegenover nr. 52 in Aalsmeer</meta:user-defined>
    <meta:user-defined meta:name="OVERHEID.PostcodeHuisnummer/OVERHEIDop.postcodeHuisnummer">1431KP 112</meta:user-defined>
    <meta:user-defined meta:name="OVERHEIDop.straatnaam">Mendelstraat</meta:user-defined>
    <meta:user-defined meta:name="OVERHEIDop.woonplaats">Aalsmeer</meta:user-defined>
    <meta:user-defined meta:name="DCTERMS.W3CDTF/DCTERMS.available">2020-10-26</meta:user-defined>
    <meta:user-defined meta:name="DCTERMS.W3CDTF/OVERHEIDop.jaargang">2020</meta:user-defined>
    <meta:user-defined meta:name="OVERHEIDop.publicationIssue">276926</meta:user-defined>
    <meta:user-defined meta:name="OVERHEIDop.GmbID/DC.identifier">gmb-2020-276926</meta:user-defined>
    <meta:user-defined meta:name="OVERHEIDop.versieInformatie"/>
  </office:meta>
</office:document-meta>
</file>