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Wandeling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Wandeling 12.</text:span>
          </text:p>
            <text:p text:style-name="common-al">Zaakomschrijving: het vervangen van een berging</text:p>
            <text:p text:style-name="common-al">Zaaknummer: 338009</text:p>
            <text:p text:style-name="common-al">Beschikking datum verzonden: 22-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690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0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0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38009</meta:user-defined>
    <meta:user-defined meta:name="DCTERMS.abstract">het vervangen van een berging</meta:user-defined>
    <dc:language>nl</dc:language>
    <meta:user-defined meta:name="OVERHEID.EPSG28992/DC.spatial">53824.873 407837.372</meta:user-defined>
    <meta:user-defined meta:name="DC.title">Verleende Reguliere Omgevingsvergunning, Zierikzee, Wandeling 12</meta:user-defined>
    <meta:user-defined meta:name="OVERHEID.PostcodeHuisnummer/OVERHEIDop.postcodeHuisnummer">4301JT 12</meta:user-defined>
    <meta:user-defined meta:name="OVERHEIDop.straatnaam">Wandeling</meta:user-defined>
    <meta:user-defined meta:name="OVERHEIDop.woonplaats">Zierikzee</meta:user-defined>
    <meta:user-defined meta:name="DCTERMS.W3CDTF/DCTERMS.available">2020-10-26</meta:user-defined>
    <meta:user-defined meta:name="DCTERMS.W3CDTF/OVERHEIDop.jaargang">2020</meta:user-defined>
    <meta:user-defined meta:name="OVERHEIDop.publicationIssue">276906</meta:user-defined>
    <meta:user-defined meta:name="OVERHEIDop.GmbID/DC.identifier">gmb-2020-276906</meta:user-defined>
    <meta:user-defined meta:name="OVERHEIDop.versieInformatie"/>
  </office:meta>
</office:document-meta>
</file>