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lodropperweg 37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Schutterij/ Lyrakorps St. Mathias&amp;Cornelius, Vlodropperweg 37, 6061 BA Posterholt voor het gebruik maken van de 12 dagen regeling voor het schieten in openlucht op 23 oktober 2020.</text:p>
            <text:p text:style-name="common-al">Deze melding ligt vanaf 29 oktober 2020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689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9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9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34.147 347966.069</meta:user-defined>
    <meta:user-defined meta:name="DC.title">Melding activiteitenbesluit - Vlodropperweg 37 - Posterholt</meta:user-defined>
    <meta:user-defined meta:name="OVERHEID.PostcodeHuisnummer/OVERHEIDop.postcodeHuisnummer">6061BA 37</meta:user-defined>
    <meta:user-defined meta:name="OVERHEIDop.straatnaam">Vlodropperweg</meta:user-defined>
    <meta:user-defined meta:name="OVERHEIDop.woonplaats">Posterhol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98</meta:user-defined>
    <meta:user-defined meta:name="OVERHEIDop.GmbID/DC.identifier">gmb-2020-276898</meta:user-defined>
    <meta:user-defined meta:name="OVERHEIDop.versieInformatie"/>
  </office:meta>
</office:document-meta>
</file>