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vuurwerkvrije zones jaarwisseling 2020-2021</text:p>
      <text:section text:name="regeling_id1-3-2" text:style-name="regeling">
        <text:section text:name="aanhef_id1-3-2-1" text:style-name="aanhef">
          <text:section text:name="preambule_id1-3-2-1-1" text:style-name="preambule">
            <text:p text:style-name="al">Burgemeester en wethouders van Terneuzen,</text:p>
            <text:p text:style-name="al"/>
            <text:p text:style-name="al"/>
            <text:p text:style-name="al">Overwegende:</text:p>
            <text:p text:style-name="al"/>
            <text:list text:style-name="id1-3-2-1-1-6">
              <text:list-item text:style-override="id1-3-2-1-1-6-1">
                <text:number>•</text:number>
                <text:p text:style-name="al">dat het ingevolge het Vuurwerkbesluit is toegestaan om tussen 31 december, 18.00 uur en 1 januari, 02.00 uur van het daarop volgende jaar consumentenvuurwerk af te steken;</text:p>
              </text:list-item>
              <text:list-item text:style-override="id1-3-2-1-1-6-2">
                <text:number>•</text:number>
                <text:p text:style-name="al">dat het niet gewenst is om in de directe omgeving van verpleeg-en zorginstellingen als ook de kinderboerderij/het dierenasiel consumentenvuurwerk te gebruiken, gelet op de overlast voor mens en dier;</text:p>
              </text:list-item>
              <text:list-item text:style-override="id1-3-2-1-1-6-3">
                <text:number>•</text:number>
                <text:p text:style-name="al">dat het niet gewenst is om in de directe omgeving van de Elisabethlaan (Meulengat en Elisabethhofje) in Sluiskil consumentenvuurwerk te gebruiken, gelet op de overlast tijdens de jaarwisseling 2019-2020;</text:p>
              </text:list-item>
              <text:list-item text:style-override="id1-3-2-1-1-6-4">
                <text:number>•</text:number>
                <text:p text:style-name="al">dat artikel 2:73 APV, eerste lid van de Algemene Plaatselijke Verordening 2015 het college de bevoegdheid verschaft om, ter voorkoming van gevaar, schade of overlast, gebieden aan te wijzen waar het verboden is consumentenvuurwerk te gebruiken.</text:p>
              </text:list-item>
            </text:list>
            <text:p text:style-name="al"/>
            <text:p text:style-name="al">Gelet op:</text:p>
            <text:list text:style-name="id1-3-2-1-1-9">
              <text:list-item text:style-override="id1-3-2-1-1-9-1">
                <text:number>•</text:number>
                <text:p text:style-name="al">het bepaalde in artikel 2.3.6 van het Vuurwerkbesluit;</text:p>
              </text:list-item>
              <text:list-item text:style-override="id1-3-2-1-1-9-2">
                <text:number>•</text:number>
                <text:p text:style-name="al">het bepaalde in artikel 2:73, eerste lid, van de Algemene Plaatselijke Verordening 2015.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Op grond van artikel 2:73, lid 1 van de APV de volgende gebieden aan te wijzen waar het tijdens de periode als bedoeld in artikel 2.3.6 van het Vuurwerkbesluit verboden is om consumentenvuurwerk te gebruiken:</text:p>
              </text:list-item>
              <text:list-item text:style-override="id1-3-2-2-1-2-2">
                <text:number/>
                <text:p text:style-name="al"/>
                <text:list text:style-name="id1-3-2-2-1-2-2-3">
                  <text:list-item text:style-override="id1-3-2-2-1-2-2-3-1">
                    <text:number>•</text:number>
                    <text:p text:style-name="al">Zorgcentrum De Vurssche te Axel</text:p>
                  </text:list-item>
                  <text:list-item text:style-override="id1-3-2-2-1-2-2-3-2">
                    <text:number>•</text:number>
                    <text:p text:style-name="al">Zorgcentrum Ter Walle te Biervliet</text:p>
                  </text:list-item>
                  <text:list-item text:style-override="id1-3-2-2-1-2-2-3-3">
                    <text:number>•</text:number>
                    <text:p text:style-name="al">Zorgcentrum Vremdieke te Hoek</text:p>
                  </text:list-item>
                  <text:list-item text:style-override="id1-3-2-2-1-2-2-3-4">
                    <text:number>•</text:number>
                    <text:p text:style-name="al">Zorgcentrum De Lange Akkers te Koewacht</text:p>
                  </text:list-item>
                  <text:list-item text:style-override="id1-3-2-2-1-2-2-3-5">
                    <text:number>•</text:number>
                    <text:p text:style-name="al">Dierenweide Sas van Gent</text:p>
                  </text:list-item>
                  <text:list-item text:style-override="id1-3-2-2-1-2-2-3-6">
                    <text:number>•</text:number>
                    <text:p text:style-name="al">Zorgcentrum De Redoute te Sas van Gent</text:p>
                  </text:list-item>
                  <text:list-item text:style-override="id1-3-2-2-1-2-2-3-7">
                    <text:number>•</text:number>
                    <text:p text:style-name="al">Omgeving Elisabethlaan te Sluiskil</text:p>
                  </text:list-item>
                  <text:list-item text:style-override="id1-3-2-2-1-2-2-3-8">
                    <text:number>•</text:number>
                    <text:p text:style-name="al">Het ziekenhuis Terneuzen</text:p>
                  </text:list-item>
                  <text:list-item text:style-override="id1-3-2-2-1-2-2-3-9">
                    <text:number>•</text:number>
                    <text:p text:style-name="al">De kinderboerderij en het dierenasiel in Terneuzen</text:p>
                  </text:list-item>
                  <text:list-item text:style-override="id1-3-2-2-1-2-2-3-10">
                    <text:number>•</text:number>
                    <text:p text:style-name="al">Zorgcentrum Ter Schorre en Winkelcentrum Zuidpolder te Terneuzen</text:p>
                  </text:list-item>
                  <text:list-item text:style-override="id1-3-2-2-1-2-2-3-11">
                    <text:number>•</text:number>
                    <text:p text:style-name="al">Zorgcentrum De Blide te Terneuzen</text:p>
                  </text:list-item>
                  <text:list-item text:style-override="id1-3-2-2-1-2-2-3-12">
                    <text:number>•</text:number>
                    <text:p text:style-name="al">Zorgcentrum Bachten Dieke te Terneuzen</text:p>
                  </text:list-item>
                  <text:list-item text:style-override="id1-3-2-2-1-2-2-3-13">
                    <text:number>•</text:number>
                    <text:p text:style-name="al">Woonzorgcentrum Maxima te Terneuzen</text:p>
                  </text:list-item>
                  <text:list-item text:style-override="id1-3-2-2-1-2-2-3-14">
                    <text:number>•</text:number>
                    <text:p text:style-name="al">Dierenweide Westdorpe</text:p>
                  </text:list-item>
                  <text:list-item text:style-override="id1-3-2-2-1-2-2-3-15">
                    <text:number>•</text:number>
                    <text:p text:style-name="al">Zorgcentrum ’t Verlaet te Westdorpe</text:p>
                  </text:list-item>
                  <text:list-item text:style-override="id1-3-2-2-1-2-2-3-16">
                    <text:number>•</text:number>
                    <text:p text:style-name="al">Zorgcentrum De Molenhof te Zaamslag</text:p>
                  </text:list-item>
                </text:list>
              </text:list-item>
            </text:list>
            <text:p text:style-name="al">De als zodanig aangewezen gebieden zijn weergegeven op de bij dit besluit behorende tekeningen.</text:p>
            <text:list text:style-name="id1-3-2-2-1-4">
              <text:list-item text:style-override="id1-3-2-2-1-4-1">
                <text:number>2.</text:number>
                <text:p text:style-name="al">Te bepalen dat dit besluit op 31 december 2020 om 18.00 uur in werking treedt en op 1 januari 2021 om 02.00 uur vervalt.</text:p>
              </text:list-item>
            </text:list>
            <text:p text:style-name="al"/>
            <text:list text:style-name="id1-3-2-2-1-6">
              <text:list-item text:style-override="id1-3-2-2-1-6-1">
                <text:number>3.</text:number>
                <text:p text:style-name="al">Te bepalen dat dit besluit wordt aangehaald als ‘Aanwijzing vuurwerkvrije zones jaarwisseling 2020-2021.</text:p>
              </text:list-item>
            </text:list>
            <text:p text:style-name="al">Bent u het niet eens met dit besluit en bent u belanghebbende? Dan kunt u binnen zes weken vanaf heden een bezwaarschrift indienen bij het college van Burgemeester en wethouders. Het bezwaarschrift moet zijn ondertekend en moet de gronden bevatten waarop het bezwaar ru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2">
                    <text:p text:style-name="table_al">Terneuzen, 6 oktober 2020</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p text:style-name="al"/>
            <text:list text:style-name="id1-3-2-2-1-11">
              <text:list-item text:style-override="id1-3-2-2-1-11-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88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s://decentrale.regelgeving.overheid.nl/cvdr/xhtmloutput/Historie/Terneuzen/353438/CVDR353438_4.html</meta:user-defined>
    <meta:user-defined meta:name="DC.source">artikel 2.3.6 van het Vuurwerkbesluit]|[1.0:c:BWBR0013360&amp;artikel=2.3.6&amp;g=2019-11-29</meta:user-defined>
    <meta:user-defined meta:name="OVERHEIDop.referentienummer">324326</meta:user-defined>
    <meta:user-defined meta:name="DCTERMS.alternative">Aanwijzing vuurwerkvrije zones jaarwisseling 2020-2021</meta:user-defined>
    <dc:language>nl</dc:language>
    <meta:user-defined meta:name="OVERHEID.Gemeente/DC.spatial">Terneuzen</meta:user-defined>
    <meta:user-defined meta:name="DC.title">Aanwijzing vuurwerkvrije zones jaarwisseling 2020-2021</meta:user-defined>
    <meta:user-defined meta:name="DCTERMS.W3CDTF/DCTERMS.available">2020-10-28</meta:user-defined>
    <meta:user-defined meta:name="OVERHEIDop.externeBijlage">Gebieden vuurwerkvrije zones|exb-2020-57422</meta:user-defined>
    <meta:user-defined meta:name="DCTERMS.W3CDTF/OVERHEIDop.jaargang">2020</meta:user-defined>
    <meta:user-defined meta:name="OVERHEIDop.publicationIssue">276880</meta:user-defined>
    <meta:user-defined meta:name="OVERHEIDop.betreftRegeling">CVDR645238_1</meta:user-defined>
    <meta:user-defined meta:name="OVERHEIDop.GmbID/DC.identifier">gmb-2020-276880</meta:user-defined>
    <meta:user-defined meta:name="xs:date/OVERHEIDop.startdatum">2020-12-31</meta:user-defined>
    <meta:user-defined meta:name="xs:date/OVERHEIDop.einddatum">2021-01-01</meta:user-defined>
    <meta:user-defined meta:name="OVERHEIDop.versieInformatie"/>
  </office:meta>
</office:document-meta>
</file>