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9 (verbouwen kantoorpand naar 11 appartementen); 690000; 26-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79 (verbouwen kantoorpand naar 11 appartementen); 690000; 26-8-2020; Status: Verlengen Beslistermijn, gemeente Hilversum</text:span>
          </text:p>
            <text:p text:style-name="common-al"/>
            <text:p text:style-name="common-al">Datum verlengin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86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00</meta:user-defined>
    <meta:user-defined meta:name="DCTERMS.abstract">verbouwen kantoorpand naar 11 appartementen</meta:user-defined>
    <dc:language>nl</dc:language>
    <meta:user-defined meta:name="OVERHEID.EPSG28992/DC.spatial">140968.57 468893.624</meta:user-defined>
    <meta:user-defined meta:name="DC.title">Utrechtseweg 79 (verbouwen kantoorpand naar 11 appartementen); 690000; 26-08-20; Verlengen beslistermijn omgevingsvergunning</meta:user-defined>
    <meta:user-defined meta:name="OVERHEID.PostcodeHuisnummer/OVERHEIDop.postcodeHuisnummer">1213TM 79</meta:user-defined>
    <meta:user-defined meta:name="OVERHEIDop.straatnaam">Utrechtseweg</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6869</meta:user-defined>
    <meta:user-defined meta:name="OVERHEIDop.GmbID/DC.identifier">gmb-2020-276869</meta:user-defined>
    <meta:user-defined meta:name="OVERHEIDop.versieInformatie"/>
  </office:meta>
</office:document-meta>
</file>