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De Quayweg 49 en 51 te Landhorst(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bouwen van een nieuwe vleesvarkensstal (2e fase), het ambtshalve wijzigen van de 1e fase beschikking voor de activiteit milieu, het uitvoeren van een werk en/of werkzaamheden en handelingen met gevolgen voor beschermde natuurgebieden.</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binnen zes weken na publicatie beroep worden aangetekend door:</text:p>
            <text:list text:style-name="id1-3-2-1-1-7">
              <text:list-item text:style-override="id1-3-2-1-1-7-1">
                <text:number>•</text:number>
                <text:p text:style-name="al">belanghebbenden die een zienswijze hebben ingediend;</text:p>
              </text:list-item>
              <text:list-item text:style-override="id1-3-2-1-1-7-2">
                <text:number>•</text:number>
                <text:p text:style-name="al">belanghebbenden die kunnen aantonen daartoe redelijkerwijs niet in staat te zijn geweest;</text:p>
              </text:list-item>
              <text:list-item text:style-override="id1-3-2-1-1-7-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7685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5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5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6/026130</meta:user-defined>
    <dc:language>nl</dc:language>
    <meta:user-defined meta:name="OVERHEID.EPSG28992/DC.spatial">182105.018 402972.411</meta:user-defined>
    <meta:user-defined meta:name="OVERHEID.EPSG28992/DC.spatial">181595.508 402745.192</meta:user-defined>
    <meta:user-defined meta:name="DC.title">De Quayweg 49 en 51 te Landhorst(definitief besluit omgevingsvergunning)</meta:user-defined>
    <meta:user-defined meta:name="OVERHEID.PostcodeHuisnummer/OVERHEIDop.postcodeHuisnummer">5445NP 49</meta:user-defined>
    <meta:user-defined meta:name="OVERHEID.PostcodeHuisnummer/OVERHEIDop.postcodeHuisnummer">5445NP 51</meta:user-defined>
    <meta:user-defined meta:name="OVERHEIDop.straatnaam">De Quayweg</meta:user-defined>
    <meta:user-defined meta:name="OVERHEIDop.straatnaam">De Quayweg</meta:user-defined>
    <meta:user-defined meta:name="OVERHEIDop.woonplaats">Landhorst</meta:user-defined>
    <meta:user-defined meta:name="OVERHEIDop.woonplaats">Landhorst</meta:user-defined>
    <meta:user-defined meta:name="DCTERMS.W3CDTF/DCTERMS.available">2020-10-26</meta:user-defined>
    <meta:user-defined meta:name="DCTERMS.W3CDTF/OVERHEIDop.jaargang">2020</meta:user-defined>
    <meta:user-defined meta:name="OVERHEIDop.publicationIssue">276858</meta:user-defined>
    <meta:user-defined meta:name="OVERHEIDop.GmbID/DC.identifier">gmb-2020-276858</meta:user-defined>
    <meta:user-defined meta:name="OVERHEIDop.versieInformatie"/>
  </office:meta>
</office:document-meta>
</file>