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espark 4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is deze omgevingsvergunning verzonden naar de aanvrager voor het verbouwen van 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685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dc:language>nl</dc:language>
    <meta:user-defined meta:name="OVERHEID.EPSG28992/DC.spatial">191501.521 402010.826</meta:user-defined>
    <meta:user-defined meta:name="DC.title">Cerespark 4 in Stevensbeek (omgevingsvergunning)</meta:user-defined>
    <meta:user-defined meta:name="OVERHEID.PostcodeHuisnummer/OVERHEIDop.postcodeHuisnummer">5844AE 4</meta:user-defined>
    <meta:user-defined meta:name="OVERHEIDop.straatnaam">Cerespark</meta:user-defined>
    <meta:user-defined meta:name="OVERHEIDop.woonplaats">Stevensbe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55</meta:user-defined>
    <meta:user-defined meta:name="OVERHEIDop.GmbID/DC.identifier">gmb-2020-276855</meta:user-defined>
    <meta:user-defined meta:name="OVERHEIDop.versieInformatie"/>
  </office:meta>
</office:document-meta>
</file>