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7 in Stevensbeek (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het besluit voor het intrekken van de omgevingsvergunning beperkte milieutoets (OBM) op de locatie Mullemsedijk 7 in Stevensbeek voor het houden van 250 vleesvarkens verzonden naar de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 tot uiterlijk 6 weken na het verzenden van het besluit. In uw bezwaar schrijft u tegen welk besluit u bezwaar maakt en de redenen waarom u het hiermee niet eens bent. U kunt uw bezwaar sturen naar: het college van burgemeester en wethouders, Postbus 40, 5845 ZG in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7684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4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4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0915</meta:user-defined>
    <dc:language>nl</dc:language>
    <meta:user-defined meta:name="OVERHEID.EPSG28992/DC.spatial">192427.874 401338.95</meta:user-defined>
    <meta:user-defined meta:name="DC.title">Mullemsedijk 7 in Stevensbeek (intrekken omgevingsvergunning)</meta:user-defined>
    <meta:user-defined meta:name="OVERHEID.PostcodeHuisnummer/OVERHEIDop.postcodeHuisnummer">5844AR 7</meta:user-defined>
    <meta:user-defined meta:name="OVERHEIDop.straatnaam">Mullemsedijk</meta:user-defined>
    <meta:user-defined meta:name="OVERHEIDop.woonplaats">Stevensbeek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848</meta:user-defined>
    <meta:user-defined meta:name="OVERHEIDop.GmbID/DC.identifier">gmb-2020-276848</meta:user-defined>
    <meta:user-defined meta:name="OVERHEIDop.versieInformatie"/>
  </office:meta>
</office:document-meta>
</file>